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paragraph-rsid="001951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Výpověď pojistné smlouvy</text:p>
      <text:p text:style-name="P2"/>
      <text:p text:style-name="Standard"><text:span text:style-name="T3">Pojistitel:</text:span><text:span text:style-name="T1"> </text:span>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<text:tab/><text:tab/><text:tab/><text:tab/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 </text:p>
      <text:p text:style-name="Standard"/>
      <text:p text:style-name="P2">Věc: Výpověď pojistné smlouvy č. …………........................</text:p>
      <text:p text:style-name="Standard">Vážení,</text:p>
      <text:p text:style-name="Standard"/>
      <text:p text:style-name="Standard">tímto vypovídám výše uvedenou pojistnou smlouvu <text:span text:style-name="T2">z důvodu odcizení vozidla.</text:span></text:p>
      <text:p text:style-name="Standard">Jako důkaz přikládám kopii policejního protokolu.</text:p>
      <text:p text:style-name="Standard"/>
      <text:p text:style-name="Standard">Žádám o zaslání přeplatku pojištění na účet č………………......................... .</text:p>
      <text:p text:style-name="Standard">Současně žádám o zaslání potvrzení o délce bezeškodného průběhu pojištění.</text:p>
      <text:p text:style-name="Standard"/>
      <text:p text:style-name="Standard">V ………......................., dne <text:s/>…………..... .</text:p>
      <text:p text:style-name="Standard"/>
      <text:p text:style-name="Standard">S pozdravem </text:p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4</meta:editing-cycles>
    <meta:creation-date>2022-03-08T17:29:00</meta:creation-date>
    <dc:date>2022-03-25T12:55:43.112000000</dc:date>
    <meta:editing-duration>PT3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70" meta:character-count="635" meta:non-whitespace-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