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officeooo:paragraph-rsid="0019ee8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language="sk" fo:country="SK" officeooo:rsid="000ce442"/>
    </style:style>
    <style:style style:name="T5" style:family="text">
      <style:text-properties fo:language="sk" fo:country="SK" officeooo:rsid="000db18c"/>
    </style:style>
    <style:style style:name="T6" style:family="text">
      <style:text-properties style:use-window-font-color="true" loext:opacity="0%" fo:language="sk" fo:country="SK" officeooo:rsid="000ce44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Výpověď pojistné smlouvy</text:p>
      <text:p text:style-name="P3"/>
      <text:p text:style-name="P3">Pojistitel:</text:p>
      <text:p text:style-name="P4"><text:span text:style-name="T6">Název pojišťovny:</text:span></text:p>
      <text:p text:style-name="P4"><text:span text:style-name="T6">Ulice:</text:span></text:p>
      <text:p text:style-name="P4"><text:span text:style-name="T4">PSČ </text:span><text:span text:style-name="T5">a </text:span><text:span text:style-name="T4">Obec:</text:span></text:p>
      <text:p text:style-name="Standard"/>
      <text:p text:style-name="Standard"><text:span text:style-name="T3">Pojistník:</text:span><text:span text:style-name="T1"> </text:span></text:p>
      <text:p text:style-name="Standard">Jméno:</text:p>
      <text:p text:style-name="Standard">Ulice:</text:p>
      <text:p text:style-name="Standard">PSČ a Obec:</text:p>
      <text:p text:style-name="Standard">Rodné číslo:</text:p>
      <text:p text:style-name="Standard">Telefon: </text:p>
      <text:p text:style-name="Standard"/>
      <text:p text:style-name="P3">Věc: Výpověď pojistné smlouvy č. …………..........</text:p>
      <text:p text:style-name="P3"/>
      <text:p text:style-name="Standard">Vážení,</text:p>
      <text:p text:style-name="Standard">tímto vypovídám výše uvedenou pojistnou smlouvu <text:span text:style-name="T2">z důvodu prodeje vozidla.</text:span></text:p>
      <text:p text:style-name="Standard">Jako důkaz o prodeji vozidla přikládám kopii velkého technického průkazu se záznamem o změně majitele vozu.</text:p>
      <text:p text:style-name="Standard"/>
      <text:p text:style-name="Standard">Žádám o zaslání přeplatku pojištění na účet č………………............................... .</text:p>
      <text:p text:style-name="Standard">Současně žádám o zaslání potvrzení o délce bezeškodného průběhu pojištění.</text:p>
      <text:p text:style-name="Standard"/>
      <text:p text:style-name="Standard">V ………........................., dne <text:s/>…………. .</text:p>
      <text:p text:style-name="Standard"/>
      <text:p text:style-name="Standard">S pozdravem </text:p>
      <text:p text:style-name="Standard"/>
      <text:p text:style-name="Standard"><text:s text:c="21"/><text:tab/>.........................................</text:p>
      <text:p text:style-name="Standard"><text:s text:c="35"/><text:tab/>podpis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fo:language="de" fo:country="D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ana Březinová</meta:initial-creator>
    <meta:editing-cycles>3</meta:editing-cycles>
    <meta:creation-date>2022-03-08T17:28:00</meta:creation-date>
    <dc:date>2022-03-25T12:55:23.748000000</dc:date>
    <meta:editing-duration>P0D</meta:editing-duration>
    <meta:generator>LibreOffice/7.1.3.2$Windows_X86_64 LibreOffice_project/47f78053abe362b9384784d31a6e56f8511eb1c1</meta:generator>
    <meta:document-statistic meta:table-count="0" meta:image-count="0" meta:object-count="0" meta:page-count="1" meta:paragraph-count="21" meta:word-count="80" meta:character-count="678" meta:non-whitespace-character-count="5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