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sk" fo:country="SK"/>
    </style:style>
    <style:style style:name="T3" style:family="text">
      <style:text-properties fo:language="sk" fo:country="SK" officeooo:rsid="000ce442"/>
    </style:style>
    <style:style style:name="T4" style:family="text">
      <style:text-properties fo:language="sk" fo:country="SK" officeooo:rsid="000db18c"/>
    </style:style>
    <style:style style:name="T5" style:family="text">
      <style:text-properties style:use-window-font-color="true" loext:opacity="0%" fo:language="sk" fo:country="SK" officeooo:rsid="000ce4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Výpověď pojistné smlouvy</text:p>
      <text:p text:style-name="P2"/>
      <text:p text:style-name="P3">Pojistitel:</text:p>
      <text:p text:style-name="Standard"><text:span text:style-name="T5">Název pojišťovny:</text:span></text:p>
      <text:p text:style-name="Standard"><text:span text:style-name="T5">Ulice:</text:span></text:p>
      <text:p text:style-name="Standard"><text:span text:style-name="T3">PSČ </text:span><text:span text:style-name="T4">a </text:span><text:span text:style-name="T3">Obec:</text:span><text:tab/><text:tab/><text:tab/><text:tab/></text:p>
      <text:p text:style-name="Standard"/>
      <text:p text:style-name="P3">Pojistník:</text:p>
      <text:p text:style-name="Standard">Jméno:</text:p>
      <text:p text:style-name="Standard">Ulice:</text:p>
      <text:p text:style-name="Standard">PSČ a Obec:</text:p>
      <text:p text:style-name="Standard">Rodné číslo:</text:p>
      <text:p text:style-name="Standard">Telefon:</text:p>
      <text:p text:style-name="Standard"/>
      <text:p text:style-name="P3">Věc: Výpověď pojistné smlouvy č. …………...................</text:p>
      <text:p text:style-name="Standard">Vážení,</text:p>
      <text:p text:style-name="Standard"/>
      <text:p text:style-name="Standard">v souladu s VPP tímto vypovídám výše uvedenou pojistnou smlouvu <text:span text:style-name="T1">ke konci pojistného období</text:span>. </text:p>
      <text:p text:style-name="Standard"/>
      <text:p text:style-name="Standard">Současně žádám o zaslání potvrzení o délce bezeškodného průběhu pojištění.</text:p>
      <text:p text:style-name="Standard"/>
      <text:p text:style-name="Standard"/>
      <text:p text:style-name="Standard">V ………..............., dne <text:s/>…………..... .</text:p>
      <text:p text:style-name="Standard"/>
      <text:p text:style-name="Standard"/>
      <text:p text:style-name="Standard">S pozdravem </text:p>
      <text:p text:style-name="Standard"/>
      <text:p text:style-name="Standard"/>
      <text:p text:style-name="Standard"><text:s text:c="20"/><text:tab/>.........................................</text:p>
      <text:p text:style-name="Standard"><text:s text:c="35"/><text:tab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a Březinová</meta:initial-creator>
    <meta:editing-cycles>6</meta:editing-cycles>
    <meta:creation-date>2022-03-08T17:15:00</meta:creation-date>
    <dc:date>2022-03-25T12:54:49.815000000</dc:date>
    <meta:editing-duration>PT2H35M17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9" meta:word-count="59" meta:character-count="510" meta:non-whitespace-character-count="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